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lange dakkapellen op het linker- en rechter dakvlak aan Hoefblad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oktober 2022:</text:p>
            <text:p text:style-name="common-al">
            <text:span text:style-name="nadrukvet">Hoefblad 9, 3931 WJ, </text:span>het plaatsen van twee lange dakkapellen op het linker- en rechter dakvlak, Z.33806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329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063</meta:user-defined>
    <dc:language>nl</dc:language>
    <meta:user-defined meta:name="OVERHEIDop.locatietype/OVERHEIDop.gebiedsmarkering">Adres</meta:user-defined>
    <meta:user-defined meta:name="DC.title">Toestemming voor het plaatsen van twee lange dakkapellen op het linker- en rechter dakvlak aan Hoefblad 9 te Woude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293</meta:user-defined>
    <meta:user-defined meta:name="OVERHEIDop.GmbID/DC.identifier">gmb-2022-483293</meta:user-defined>
    <meta:user-defined meta:name="OVERHEIDop.versieInformatie"/>
  </office:meta>
</office:document-meta>
</file>