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rit, Wolweversgilde 32, 8061 D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366</text:p>
            <text:p text:style-name="common-al">Ingekomen: 26-10-2022</text:p>
            <text:p text:style-name="common-al">Locatie: Wolweversgilde 32, 8061 DL te Hasselt</text:p>
            <text:p text:style-name="common-al">Projectomschrijving: het realiseren van een op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329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10366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Aanvraag omgevingsvergunning, het realiseren van een oprit, Wolweversgilde 32, 8061 DL te Hassel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292</meta:user-defined>
    <meta:user-defined meta:name="OVERHEIDop.GmbID/DC.identifier">gmb-2022-483292</meta:user-defined>
    <meta:user-defined meta:name="OVERHEIDop.versieInformatie"/>
  </office:meta>
</office:document-meta>
</file>