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terrepad 8 5571EK Bergeijk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512</text:p>
            <text:p text:style-name="common-al">verzenddatum besluit: 27 oktober 2022</text:p>
            <text:p text:style-name="common-al">Omschrijving project: aanleggen van een inrit/uitweg</text:p>
            <text:p text:style-name="last-al">Locatie: Sterrepad 8 5571EK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32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12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DC.title">Buiten behandeling gelaten aanvraag omgevingsvergunning, Sterrepad 8 5571EK Bergeijk, aanleggen van een inrit/uitwe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90</meta:user-defined>
    <meta:user-defined meta:name="OVERHEIDop.GmbID/DC.identifier">gmb-2022-483290</meta:user-defined>
    <meta:user-defined meta:name="OVERHEIDop.versieInformatie"/>
  </office:meta>
</office:document-meta>
</file>