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507 - Het plaatsen van dakkapel aan de voor zij en achtergevel op de locatie Frans Halsstraat 47, 1506 L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28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0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88</meta:user-defined>
    <meta:user-defined meta:name="OVERHEIDop.GmbID/DC.identifier">gmb-2022-483288</meta:user-defined>
    <meta:user-defined meta:name="OVERHEIDop.versieInformatie"/>
  </office:meta>
</office:document-meta>
</file>