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exploitatievergunning voor maximaal 6 huisvestingsplaatsen voor een periode van 10 jaar aan Voltstraat 24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exploitatievergunning</text:span>
            </text:span>
          </text:p>
            <text:p text:style-name="common-al">Het college van burgemeester en wethouders heeft de volgende exploitatievergunning verleend op grond van de Verordening huisvesting arbeidsmigranten Deurne 2021. </text:p>
            <text:p text:style-name="common-al">De vermelde datum is de datum van verzending van het besluit aan de aanvrager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Voltstraat 24 in Deurne, exploitatievergunning voor maximaal 6 huisvestingsplaatsen voor een periode van 10 jaar (1 februari 2022). </text:p>
                  </text:list-item>
                </text:list>
              </text:list-item>
            </text:list>
            <text:p text:style-name="common-al">Hebt u vragen of behoefte aan uitleg over dit besluit? Neemt u dan contact met ons op via het algemene telefoonnummer van de gemeente Deurne 0493 – 387 711 of via de website www.deurne.nl.</text:p>
            <text:p text:style-name="common-al">
            <text:span text:style-name="nadrukvet">Bezwaarclausule</text:span>
          </text:p>
            <text:p text:style-name="common-al">Als u het niet eens bent met dit besluit en u door dit besluit rechtstreeks in uw belang wordt getroffen, kunt u een gemotiveerd bezwaarschrift hiertegen indienen bij burgemeester en wethouders van Deurne, Postbus 3, 5750 AA Deurne. Dit kan tot 6 weken na de dag van verzending van het besluit. In het bezwaarschrift moet u tenminste het volgende opnemen: uw naam en adres, de datum, een omschrijving van het besluit waartegen u bezwaar maakt en de reden(en) van uw bezwaar. U moet het bezwaarschrift ook ondertekenen.</text:p>
            <text:p text:style-name="common-al">De beschikking treedt in werking met ingang van de dag na bekendmaking. Het maken van bezwaar schorst de werking van het besluit niet. Daarom kunt u als u een spoedeisend belang heeft de voorzieningenrechter van de Rechtbank Oost-Brabant, sector Bestuursrecht verzoeken een voorlopige voorziening te treffen (bijvoorbeeld schorsing van het besluit). Aan het indienen van een verzoek om voorlopige voorziening zijn kosten verbonden. </text:p>
            <text:p text:style-name="last-al">Het postadres van de rechtbank is Rechtbank Oost-Brabant, sector Bestuursrecht, Postbus 90125, 5200 MA ’s-Hertogenbosch. Kijkt u voor meer informatie op http://loket.rechtspraak.nl/bestuursrecht. of informeert u bij de griffie van de Rechtbank Oost-Brabant (tel. 088 –362 10 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832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voor maximaal 6 huisvestingsplaatsen voor een periode van 10 jaar aan Voltstraat 24 in Deurne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328</meta:user-defined>
    <meta:user-defined meta:name="OVERHEIDop.GmbID/DC.identifier">gmb-2022-48328</meta:user-defined>
    <meta:user-defined meta:name="OVERHEIDop.versieInformatie"/>
  </office:meta>
</office:document-meta>
</file>