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Definitief verkeersbesluit – Reserveren van parkeerplaatsen voor opladen elektrische voertuigen aan de Haagstraat te Merkelbeek</text:p>
      <text:section text:name="regeling_id1-3-2" text:style-name="regeling">
        <text:section text:name="aanhef_id1-3-2-1" text:style-name="aanhef">
          <text:section text:name="context_id1-3-2-1-1" text:style-name="context">
            <text:p text:style-name="context.al">Z/22/178413 INT.31147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Haagstraat te Merkelbeek twee parkeerplaatsen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elektrische voertuigen geen directe uitstoot hebben en hierdoor bijdragen aan het verbeteren van de lokale luchtkwaliteit;</text:p>
            <text:p text:style-name="considerans.al">- dat er een overeenkomst is afgesloten met een uitvoeringsorganisatie (Vattenfall) voor plaatsing en instandhouding van elektrische laadpalen;</text:p>
            <text:p text:style-name="considerans.al">- dat door de uitvoeringsorganisatie (Vattenfall) een aanvraag is ontvangen voor plaatsing van een E-oplaadpunt;</text:p>
            <text:p text:style-name="considerans.al">- dat de aanvrager geen ruimte heeft om een voertuig te parkeren op eigen terrein;</text:p>
            <text:p text:style-name="considerans.al">- dat het voor het gebruik van elektrische voertuigen noodzakelijk is dat ze tijdig opgeladen kunnen worden;</text:p>
            <text:p text:style-name="considerans.al">- dat het de eigenaar of houder van een elektrische auto is toegestaan deze auto te parkeren op een door het college gereserveerde parkeerplaats voor de tijd die nodig is voor het opladen van een elektrische auto;</text:p>
            <text:p text:style-name="considerans.al">- dat om optimaal gebruik van de laadvoorziening te kunnen maken het noodzakelijk is dat de parkeerplaatsen ter plaatse van het laadpunt vrij blijven van voertuigen die niet aan het opladen zijn;</text:p>
            <text:p text:style-name="considerans.al">- dat de parkeerdruk aan de Haagstraat te Merkelbeek het toelaat om deze parkeerplaats(en) in te richten als laadplaats;</text:p>
            <text:p text:style-name="considerans.al">- dat de laadplaatsen niet op kenteken worden toegewezen;</text:p>
            <text:p text:style-name="considerans.al">- dat de weg waarop deze verkeersmaatregelen worden getroffen in beheer zijn bij de gemeente Beekdaelen. </text:p>
            <text:p text:style-name="considerans.al"/>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Niet is gebleken dat belanghebbenden onevenredig zullen worden benadeeld door de treffen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door het plaatsen van verkeersbord model E4 van Bijlage I van het RVV 1990 met onderbord OB504 en onderbord met tekstopschrift “opladen elektrische auto’s” op de parkeergelegenheid aan de Haagstraat 31 te Merkelbeek een locatie voor het opladen van elektrische voertuigen vast te stellen; </text:p>
            <text:p text:style-name="last-al">2. dit verkeersbesluit treedt in werking na de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7 oktober 2022</text:span>
          </text:p>
          </text:section>
          <text:section text:name="ondertekening_id1-3-2-3-2">
            <text:p><text:span text:style-name="functie">Burgemeester en wethouders van Beekdaelen,</text:span></text:p>
            <text:p><text:span text:style-name="deze">Namens deze,</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27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7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7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Reserveren van parkeerplaatsen voor opladen elektrische voertuigen - Haagstraat te Merke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8413 INT.311478</meta:user-defined>
    <meta:user-defined meta:name="OVERHEIDop.verkeersbordcode">E4</meta:user-defined>
    <dc:language>nl</dc:language>
    <meta:user-defined meta:name="OVERHEIDop.locatietype/OVERHEIDop.gebiedsmarkering">Adres</meta:user-defined>
    <meta:user-defined meta:name="DC.title">Gemeente Beekdaelen – Definitief verkeersbesluit – Reserveren van parkeerplaatsen voor opladen elektrische voertuigen aan de Haagstraat te Merkelbeek</meta:user-defined>
    <meta:user-defined meta:name="DCTERMS.W3CDTF/DCTERMS.available">2022-10-31</meta:user-defined>
    <meta:user-defined meta:name="OVERHEIDop.externeBijlage">vooraanzicht|exb-2022-60116</meta:user-defined>
    <meta:user-defined meta:name="OVERHEIDop.externeBijlage">zij-aanzicht|exb-2022-60117</meta:user-defined>
    <meta:user-defined meta:name="OVERHEIDop.externeBijlage">Bovenaanzicht|exb-2022-60118</meta:user-defined>
    <meta:user-defined meta:name="DCTERMS.W3CDTF/OVERHEIDop.jaargang">2022</meta:user-defined>
    <meta:user-defined meta:name="OVERHEIDop.publicationIssue">483278</meta:user-defined>
    <meta:user-defined meta:name="OVERHEIDop.GmbID/DC.identifier">gmb-2022-483278</meta:user-defined>
    <meta:user-defined meta:name="OVERHEIDop.versieInformatie"/>
  </office:meta>
</office:document-meta>
</file>