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gebruik van gebouw 1 als werktuigenberging en gebouw 2 als opslagloods / machineberging aan Mostheuvel 34 5513NV Winte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rsel heeft op 27-10-2022 een melding afgehandeld. De gemeente geeft hiermee aan dat voor het veranderen van het gebruik van gebouw 1 als werktuigenberging en gebouw 2 als opslagloods / machineberging aan Mostheuvel 34 5513NV Wintelre geen vergunningplicht geldt. Het kenmerk van de gemeente voor deze zaak is 07701799.</text:p>
            <text:p text:style-name="common-al">Waarom publiceert de gemeente dit bericht?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8327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27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7701799</meta:user-defined>
    <meta:user-defined meta:name="DCTERMS.abstract">veranderen van het gebruik van gebouw 1 als werktuigenberging en gebouw 2 als opslagloods / machineberging</meta:user-defined>
    <dc:language>nl</dc:language>
    <meta:user-defined meta:name="OVERHEIDop.locatietype/OVERHEIDop.gebiedsmarkering">Punt</meta:user-defined>
    <meta:user-defined meta:name="DC.title">Melding voor het veranderen van het gebruik van gebouw 1 als werktuigenberging en gebouw 2 als opslagloods / machineberging aan Mostheuvel 34 5513NV Wintelre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3271</meta:user-defined>
    <meta:user-defined meta:name="OVERHEIDop.GmbID/DC.identifier">gmb-2022-483271</meta:user-defined>
    <meta:user-defined meta:name="OVERHEIDop.versieInformatie"/>
  </office:meta>
</office:document-meta>
</file>