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en anterieure overeenkomst met exploitant Westdijk 19b Nieuwe-Ton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een bestemmingsplanprocedure voor het perceel Westdijk 19b in Nieuwe-Tonge heeft de gemeente Goeree-Overflakkee met de exploitant van dat perceel een overeenkomst gesloten. Hierbij volgt ter voldoening aan het bepaalde in artikel 6.12, lid 2 en 6.24 Wet ruimtelijke ordening een zakelijke omschrijving van deze overeenkomst.</text:p>
            <text:p text:style-name="al"/>
            <text:p text:style-name="al">
            <text:span text:style-name="nadrukvet">Doel van de overeenkomst</text:span>
          </text:p>
            <text:p text:style-name="al">Het doel van deze overeenkomst is om te komen tot het wijzigen van de bestemming van 'Bedrijf' naar 'Wonen'.</text:p>
            <text:p text:style-name="al"/>
            <text:p text:style-name="al">
            <text:span text:style-name="nadrukvet">Verplichtingen van de gemeente</text:span>
          </text:p>
            <text:p text:style-name="al">Het voeren van een ruimtelijke procedure onder voorbehoud van de publiekrechtelijke verplichtingen die de gemeente hierbij heeft.</text:p>
            <text:p text:style-name="al"/>
            <text:p text:style-name="al">
            <text:span text:style-name="nadrukvet">Verplichtingen </text:span>
            <text:span text:style-name="nadrukvet">exploitant</text:span>
          </text:p>
            <text:p text:style-name="al">De exploitant realiseert het bestemmingsplan en draagt de kosten hiervoor.</text:p>
            <text:p text:style-name="al"/>
            <text:p text:style-name="al">
            <text:span text:style-name="nadrukvet">Financiële bepalingen</text:span>
          </text:p>
            <text:p text:style-name="al">De exploitant betaalt de gemeente het vooraf overeengekomen bedrag voor de door de gemeente te besteden uren en de kosten ten behoeve van het voeren van de ruimtelijke procedure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325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8/xml/MC-DRP-PlanOverig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Sluiten anterieure overeenkomst met exploitant Westdijk 19b Nieuwe-Tong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259</meta:user-defined>
    <meta:user-defined meta:name="OVERHEIDop.GmbID/DC.identifier">gmb-2022-483259</meta:user-defined>
    <meta:user-defined meta:name="OVERHEIDop.versieInformatie"/>
  </office:meta>
</office:document-meta>
</file>