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Koekoekspaed 1 Alde Leie, (11054957) plaatsen van een tijdelijke woonunit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3 november 2022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83258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258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258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Koekoekspaed 1 Alde Leie, (11054957) plaatsen van een tijdelijke woonunit.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3258</meta:user-defined>
    <meta:user-defined meta:name="OVERHEIDop.GmbID/DC.identifier">gmb-2022-483258</meta:user-defined>
    <meta:user-defined meta:name="OVERHEIDop.versieInformatie"/>
  </office:meta>
</office:document-meta>
</file>