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tadsschoonvergunning, plaatsen reclame, Haarlemmerstraat 2 2312GA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stadsschoonvergunning</text:p>
            <text:p text:style-name="common-al">Kenmerk: Z/22/3457371</text:p>
            <text:p text:style-name="common-al">Ingekomen: 27-10-2022 12:49</text:p>
            <text:p text:style-name="common-al">Locatie: Haarlemmerstraat 2 2312GA Leiden</text:p>
            <text:p text:style-name="common-al">Projectomschrijving: plaatsen reclame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2/3457371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83256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256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256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457371</meta:user-defined>
    <meta:user-defined meta:name="DCTERMS.abstract">plaatsen reclame </meta:user-defined>
    <dc:language>nl</dc:language>
    <meta:user-defined meta:name="OVERHEIDop.locatietype/OVERHEIDop.gebiedsmarkering">Punt</meta:user-defined>
    <meta:user-defined meta:name="DC.title">Aanvraag stadsschoonvergunning, plaatsen reclame, Haarlemmerstraat 2 2312GA Leiden</meta:user-defined>
    <meta:user-defined meta:name="DCTERMS.W3CDTF/DCTERMS.available">2022-11-10</meta:user-defined>
    <meta:user-defined meta:name="DCTERMS.W3CDTF/OVERHEIDop.jaargang">2022</meta:user-defined>
    <meta:user-defined meta:name="OVERHEIDop.publicationIssue">483256</meta:user-defined>
    <meta:user-defined meta:name="OVERHEIDop.GmbID/DC.identifier">gmb-2022-483256</meta:user-defined>
    <meta:user-defined meta:name="OVERHEIDop.versieInformatie"/>
  </office:meta>
</office:document-meta>
</file>