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e Put 36 Leeuwarden, (11054900) (ver)plaatsen enkele wanden, dakraam en kozijnen, isoleren dak en deel buitengevel, en het verwijderen asbes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 nov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325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5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5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De Put 36 Leeuwarden, (11054900) (ver)plaatsen enkele wanden, dakraam en kozijnen, isoleren dak en deel buitengevel, en het verwijderen asbest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250</meta:user-defined>
    <meta:user-defined meta:name="OVERHEIDop.GmbID/DC.identifier">gmb-2022-483250</meta:user-defined>
    <meta:user-defined meta:name="OVERHEIDop.versieInformatie"/>
  </office:meta>
</office:document-meta>
</file>