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Spectrumsingel 149, 2718J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oktober 2022 een besluit verzonden op de aanvraag met zaaknummer 2022-083395 voor het plaatsen van een dakopbouw op locatie Spectrumsingel 149, 2718J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24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4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4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ectrumsingel 149, 2718J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Spectrumsingel 149, 2718JR Zoeterme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49</meta:user-defined>
    <meta:user-defined meta:name="OVERHEIDop.GmbID/DC.identifier">gmb-2022-483249</meta:user-defined>
    <meta:user-defined meta:name="OVERHEIDop.versieInformatie"/>
  </office:meta>
</office:document-meta>
</file>