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Niersstraat 22 te Gennep: het plaatsen van een container van 09-11 t/m 11-11-2022 (verzenddatum: 27 oktober 2022) 2022-11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container van 09-11 t/m 11-11-2022 aan de Genneperhuiswegte Gennep 2022-1153</text:p>
            <text:p text:style-name="common-al">
            <text:span text:style-name="nadrukvet">Verzenddatum</text:span>
          </text:p>
            <text:p text:style-name="common-al">Dit besluit is verzonden op 27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324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4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4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gunning obstakels op openbare weg Niersstraat 22 te Gennep: het plaatsen van een container van 09-11 t/m 11-11-2022 (verzenddatum: 27 oktober 2022) 2022-1153</meta:user-defined>
    <meta:user-defined meta:name="DCTERMS.W3CDTF/DCTERMS.available">2022-11-01</meta:user-defined>
    <meta:user-defined meta:name="DCTERMS.W3CDTF/OVERHEIDop.jaargang">2022</meta:user-defined>
    <meta:user-defined meta:name="OVERHEIDop.publicationIssue">483248</meta:user-defined>
    <meta:user-defined meta:name="OVERHEIDop.GmbID/DC.identifier">gmb-2022-483248</meta:user-defined>
    <meta:user-defined meta:name="OVERHEIDop.versieInformatie"/>
  </office:meta>
</office:document-meta>
</file>