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Fazant 5 (BOUW) Leeuwarden, (11052807) bouwen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2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De Fazant 5 (BOUW) Leeuwarden, (11052807) bouwen van een won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247</meta:user-defined>
    <meta:user-defined meta:name="OVERHEIDop.GmbID/DC.identifier">gmb-2022-483247</meta:user-defined>
    <meta:user-defined meta:name="OVERHEIDop.versieInformatie"/>
  </office:meta>
</office:document-meta>
</file>