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café, Korenmarkt 1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3028</text:p>
            <text:p text:style-name="common-al">Datum indiening: 23-07-2022</text:p>
            <text:p text:style-name="common-al">Omschrijving: het veranderen van een café</text:p>
            <text:p text:style-name="common-al">Adres: Korenmarkt 14 te Arnhem</text:p>
            <text:p text:style-name="common-al">Besluit: Afgehandeld</text:p>
            <text:p text:style-name="common-al">Datum ondertekening: 04-10-2022</text:p>
            <text:p text:style-name="common-al">Datum verzending: 04-10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24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café, Korenmarkt 14 te Arnhem Meld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240</meta:user-defined>
    <meta:user-defined meta:name="OVERHEIDop.GmbID/DC.identifier">gmb-2022-483240</meta:user-defined>
    <meta:user-defined meta:name="OVERHEIDop.versieInformatie"/>
  </office:meta>
</office:document-meta>
</file>