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weder van Vianenplein 11, 4131 ZW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2 heeft de gemeente een aanvraag omgevingsvergunning (regulier) ontvangen voor het perceel Sweder van Vianenplein 11, 4131 ZW Vianen. De aanvraag is geregistreerd onder zaaknummer OVR-2022-001061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323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3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3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061</meta:user-defined>
    <dc:language>nl</dc:language>
    <meta:user-defined meta:name="OVERHEIDop.locatietype/OVERHEIDop.gebiedsmarkering">Punt</meta:user-defined>
    <meta:user-defined meta:name="DC.title">Ingekomen aanvraag omgevingsvergunning Sweder van Vianenplein 11, 4131 ZW Vian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236</meta:user-defined>
    <meta:user-defined meta:name="OVERHEIDop.GmbID/DC.identifier">gmb-2022-483236</meta:user-defined>
    <meta:user-defined meta:name="OVERHEIDop.versieInformatie"/>
  </office:meta>
</office:document-meta>
</file>