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een boom - t.h.v. Dorsvloer 142, 9205B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orsvloer 142, 9205BM Drachten, een gemeentelijke aanvraag voor de kap van een boom, ontvangen: 26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8323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3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3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Dorsvloer 142, 9205BM Drachten, een gemeentelijke aanvraag voor de kap van een boom, ontvangen: 26 oktober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een boom - t.h.v. Dorsvloer 142, 9205BM Dracht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234</meta:user-defined>
    <meta:user-defined meta:name="OVERHEIDop.GmbID/DC.identifier">gmb-2022-483234</meta:user-defined>
    <meta:user-defined meta:name="OVERHEIDop.versieInformatie"/>
  </office:meta>
</office:document-meta>
</file>