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het verbouwen van schoolgebouw tot bedrijfsverzamelgebouw met horeca, brandveilig gebruiken van het pand voor meer dan 10 personen jonger dan 12 jaar, Zwanebloemlaan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1182</text:p>
            <text:p text:style-name="common-al">Omschrijving: brandveilig gebruiken van het pand voor meer dan 10 personen jonger dan 12 jaar</text:p>
            <text:p text:style-name="common-al">Adres: Zwanebloemlaan 2 te Arnhem</text:p>
            <text:p text:style-name="common-al">Besluit: verleend</text:p>
            <text:p text:style-name="common-al">Datum ondertekening: 21-10-2022</text:p>
            <text:p text:style-name="common-al">Datum verzending: 21-10-2022</text:p>
            <text:p text:style-name="common-al"/>
            <text:p text:style-name="common-al">
            <text:span text:style-name="nadrukvet">Inzien </text:span>
          </text:p>
            <text:p text:style-name="common-al">De bovengenoemde besluiten in het kader van de uitgebreide procedure met de hierop betrekking hebbende documenten liggen digitaal ter inzage van donderdag 3 november 2022 tot donderdag 15 december 2022.</text:p>
            <text:p text:style-name="common-al">Indien u de bijbehorende documenten bij deze ontwerpbeschikking wenst te ontvangen kunt u een mail sturen naar <text:a xlink:href="mailto:postbus@odra.nl" xlink:type="simple">postbus@odra.nl</text:a> onder vermelding van het zaaknummer,  ODRA22AB1182.</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22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2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2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Bouwen-het verbouwen van schoolgebouw tot bedrijfsverzamelgebouw met horeca, brandveilig gebruiken van het pand voor meer dan 10 personen jonger dan 12 jaar, Zwanebloemlaan 2 te Arnhem</meta:user-defined>
    <meta:user-defined meta:name="DCTERMS.W3CDTF/DCTERMS.available">2022-11-02</meta:user-defined>
    <meta:user-defined meta:name="DCTERMS.W3CDTF/OVERHEIDop.jaargang">2022</meta:user-defined>
    <meta:user-defined meta:name="OVERHEIDop.publicationIssue">483224</meta:user-defined>
    <meta:user-defined meta:name="OVERHEIDop.GmbID/DC.identifier">gmb-2022-483224</meta:user-defined>
    <meta:user-defined meta:name="OVERHEIDop.versieInformatie"/>
  </office:meta>
</office:document-meta>
</file>