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vondsterweg 2 Leeuwarden, (11054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Avondsterweg 2 Leeuwarden, (11054175), starten van de verkoop van land, tuin- en dierbenodigdheden en doe-het-zelf artikel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22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175</meta:user-defined>
    <meta:user-defined meta:name="DCTERMS.abstract">starten van de verkoop van land, tuin- en dierbenodigdheden en doe-het-zelf arti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ctiviteitenbesluit Milieubeheer Avondsterweg 2 Leeuwarden, (11054175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220</meta:user-defined>
    <meta:user-defined meta:name="OVERHEIDop.GmbID/DC.identifier">gmb-2022-483220</meta:user-defined>
    <meta:user-defined meta:name="OVERHEIDop.versieInformatie"/>
  </office:meta>
</office:document-meta>
</file>