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essinkweg, t.h.v. nr. 140</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korfbal/wielersport, parkeerterrein Geessinkweg, op locatie Geessinkweg, t.h.v. nr. 140. De aanvraag is geregistreerd onder zaaknummer V-2022-633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21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eessinkweg, t.h.v. nr. 140</meta:user-defined>
    <meta:user-defined meta:name="DCTERMS.W3CDTF/DCTERMS.available">2022-10-31</meta:user-defined>
    <meta:user-defined meta:name="DCTERMS.W3CDTF/OVERHEIDop.jaargang">2022</meta:user-defined>
    <meta:user-defined meta:name="OVERHEIDop.publicationIssue">483218</meta:user-defined>
    <meta:user-defined meta:name="OVERHEIDop.GmbID/DC.identifier">gmb-2022-483218</meta:user-defined>
    <meta:user-defined meta:name="OVERHEIDop.versieInformatie"/>
  </office:meta>
</office:document-meta>
</file>