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Prof. J.H. Bavinck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6548</text:span>
          </text:p>
            <text:p text:style-name="common-al">Gemeente Amstelveen heeft op 26 oktober 2022 een besluit genomen op de aanvraag omgevingsvergunning voor het afwijken van het bestemmingsplan t.b.v. het huisvesten van Oekraïners voor een periode van maximaal 3 jaar. De locatie is Prof. J.H. Bavincklaan 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7 okto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3216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1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1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Amstelveen - aanvraag omgevingsvergunning toegekend - Prof. J.H. Bavincklaan 1 in Amstelve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216</meta:user-defined>
    <meta:user-defined meta:name="OVERHEIDop.GmbID/DC.identifier">gmb-2022-483216</meta:user-defined>
    <meta:user-defined meta:name="OVERHEIDop.versieInformatie"/>
  </office:meta>
</office:document-meta>
</file>