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het verbouwen van schoolgebouw tot bedrijfsverzamelgebouw met horeca, het verbouwen van de gymzaal en bedrijfswoning tot woningen en het aanleggen van parkeerplaatsen, Statenlaan 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195292014</text:p>
            <text:p text:style-name="common-al">Omschrijving: Bouwen-het verbouwen van schoolgebouw tot bedrijfsverzamelgebouw met horeca, het verbouwen van de gymzaal en bedrijfswoning tot woningen en het aanleggen van parkeerplaatsen</text:p>
            <text:p text:style-name="common-al">Adres: Statenlaan 8 te Arnhem</text:p>
            <text:p text:style-name="common-al">Besluit: Bouwen (Art. 2.1 lid 1a Wabo), Strijdig gebruik grond/bouww. met RO (Art. 2.1 lid 1c Wabo), Rijksmonumenten (Art. 2.1 lid 1f Wabo)</text:p>
            <text:p text:style-name="common-al">Datum ondertekening: 25-10-2022</text:p>
            <text:p text:style-name="common-al">Datum verzending: 25-10-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3 november 2022 tot donderdag 15 december 2022.</text:p>
            <text:p text:style-name="common-al">Indien u de bijbehorende documenten bij deze ontwerpbeschikking wenst te ontvangen kunt u een mail sturen naar <text:a xlink:href="mailto:postbus@odra.nl" xlink:type="simple">postbus@odra.nl</text:a> onder vermelding van het zaaknummer,  19529201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2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Bouwen-het verbouwen van schoolgebouw tot bedrijfsverzamelgebouw met horeca, het verbouwen van de gymzaal en bedrijfswoning tot woningen en het aanleggen van parkeerplaatsen, Statenlaan 8 te Arnhem</meta:user-defined>
    <meta:user-defined meta:name="DCTERMS.W3CDTF/DCTERMS.available">2022-11-02</meta:user-defined>
    <meta:user-defined meta:name="DCTERMS.W3CDTF/OVERHEIDop.jaargang">2022</meta:user-defined>
    <meta:user-defined meta:name="OVERHEIDop.publicationIssue">483215</meta:user-defined>
    <meta:user-defined meta:name="OVERHEIDop.GmbID/DC.identifier">gmb-2022-483215</meta:user-defined>
    <meta:user-defined meta:name="OVERHEIDop.versieInformatie"/>
  </office:meta>
</office:document-meta>
</file>