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verijsselseweg 10 Goutum, (11054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Overijsselseweg 10 Goutum, (11054688), het realiseren van een gesloten bodemenergiesysteem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21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688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DC.title">Melding Activiteitenbesluit Milieubeheer Overijsselseweg 10 Goutum, (11054688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214</meta:user-defined>
    <meta:user-defined meta:name="OVERHEIDop.GmbID/DC.identifier">gmb-2022-483214</meta:user-defined>
    <meta:user-defined meta:name="OVERHEIDop.versieInformatie"/>
  </office:meta>
</office:document-meta>
</file>