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Engelwortel 58 in Oldenzaal</text:p>
      <text:section text:name="zakelijke-mededeling_id1-3-2" text:style-name="zakelijke-mededeling">
        <text:section text:name="zakelijke-mededeling-tekst_id1-3-2-1" text:style-name="zakelijke-mededeling-tekst">
          <text:section text:name="tekst_id1-3-2-1-1" text:style-name="tekst">
            <text:p text:style-name="common-al">Datum: 27 oktober 2022</text:p>
            <text:p text:style-name="common-al"/>
            <text:p text:style-name="common-al">reg.nr. : 80656-2022</text:p>
            <text:p text:style-name="common-al">
            <text:span text:style-name="nadrukvet">Onderwerp: </text:span>
          </text:p>
            <text:p text:style-name="common-al">Verkeersbesluit voor het reserveren van twee parkeerplaatsen voor het opladen van elektrische motorvoertuigen ter hoogte van de Engelwortel 58 in Oldenzaal.</text:p>
            <text:p text:style-name="common-al">
            <text:span text:style-name="nadrukvet">Besluit</text:span>
          </text:p>
            <text:p text:style-name="common-al">Het college van burgemeester en wethouders Oldenzaal besluit tot:</text:p>
            <text:list text:style-name="id1-3-2-1-1-8">
              <text:list-item text:style-override="id1-3-2-1-1-8-1">
                <text:number>•</text:number>
                <text:p text:style-name="al">Het reserveren van twee parkeerplaatsen voor het opladen van elektrische motorvoertuigen ter hoogte van de Engelwortel 58 in Oldenzaal, kadastraal bekend onder nummer ODZ00 K10454, door het plaatsen van een flespaal met RVV bord E4 met onderbord "opladen elektrische voertuigen". Door het onderbord OB504 wordt aangegeven welk(e) vak(ken) zijn gereserveerd voor het opladen van elektrische voertuigen.</text:p>
              </text:list-item>
            </text:list>
            <text:p text:style-name="common-al"/>
            <text:p text:style-name="common-al"> Op afbeelding 1 is de locatie weergegeven.</text:p>
            <text:p text:style-name="common-al"/>
            <text:p text:style-name="common-al">Op afbeelding 2 is de situatie weergegeven</text:p>
            <text:p text:style-name="common-al"/>
            <text:p text:style-name="common-al">
            <text:span text:style-name="nadrukvet">Motivering en belangenafweging</text:span>
          </text:p>
            <text:p text:style-name="common-al">De Engelwortel is in eigendom en beheer van de gemeente Oldenzaal;</text:p>
            <text:p text:style-name="common-al">Het college is bevoegd om een verkeersbesluit te nemen en heeft daarbij enige mate van beoorde-lingsruimte waarbij in het besluit een duidelijke belangenafweging moet zijn gemaakt waarbij het algemeen wordt afgewogen tegen het individuele belang. Het besluit moet berusten op de juiste feiten en omstandigheden.</text:p>
            <text:p text:style-name="common-al">De gemeente Oldenzaal stimuleert het rijden met elektrische auto’s. Deze auto’s produceren geen CO2 en fijnstof en zijn daardoor minder schadelijk voor het milieu. Om die reden is het wenselijk om meerdere oplaadpunten te realiseren om elektrisch rijden aan te moedigen. </text:p>
            <text:p text:style-name="common-al">Op de parkeerplaats bij de Engelwortel, tegenover huisnummer 58, wordt één parkeervak gereserveerd ter behoeve van het opladen van elektrische voertuigen, zie bovenstaande foto. Bij het nemen van dit verkeersbesluit wordt ook het naastgelegen parkeervak gereserveerd voor het opladen van elektrische voertuigen. Wanneer de gemeente merkt dat hier behoefte aan is, heeft de gemeente het recht om ook dit parkeervak ter behoeve van het opladen van elektrische voertuigen beschikbaar te stellen.</text:p>
            <text:p text:style-name="common-al">Dat het nemen van een verkeersmaatregel een normale maatschappelijke ontwikkeling is waarmee iedereen kan worden geconfronteerd en waarvan de nadelige gevolgen in beginsel voor rekening van betrokkenen behoren te blijven.</text:p>
            <text:p text:style-name="common-al">De borden worden volgens de uitvoeringsvoorschriften BABW inzake verkeerstekens geplaatst.</text:p>
            <text:p text:style-name="common-al">
            <text:span text:style-name="nadrukvet">Wettelijk kader</text:span>
          </text:p>
            <text:list text:style-name="id1-3-2-1-1-22">
              <text:list-item text:style-override="id1-3-2-1-1-22-1">
                <text:number>•</text:number>
                <text:p text:style-name="al">Artikel 2, tweede lid, onder a. van de Wegenverkeerswet 1994, geeft  het voorkomen of beperken aan van door het verkeer veroorzaakte overlast, hinder of schade alsmede de gevolgen voor het milieu, bedoeld in de Wet milieubeheer;</text:p>
              </text:list-item>
              <text:list-item text:style-override="id1-3-2-1-1-22-2">
                <text:number>•</text:number>
                <text:p text:style-name="al">Artikel 2, derde lid, onder a van de Wegenverkeerswet 1994, voor het bevorderen van een doelmatig of zuinig energiegebruik;</text:p>
              </text:list-item>
              <text:list-item text:style-override="id1-3-2-1-1-22-3">
                <text:number>•</text:number>
                <text:p text:style-name="al">Artikel 12 van het Besluit Administratieve Bepalingen inzake het Wegverkeer geeft aan voor welke verkeerstekens het plaatsen en verwijderden een verkeersbesluit is vereist.</text:p>
              </text:list-item>
              <text:list-item text:style-override="id1-3-2-1-1-22-4">
                <text:number>•</text:number>
                <text:p text:style-name="al">In artikel 15, eerste en tweede lid, van de Wegenverkeerswet 1994, is bepaald dat voor de plaatsing en verwijdering van bepaalde verkeerstekens, onderborden en fysieke maatregelen een verkeersbesluit is vereist.</text:p>
              </text:list-item>
              <text:list-item text:style-override="id1-3-2-1-1-22-5">
                <text:number>•</text:number>
                <text:p text:style-name="al">In artikel 18, eerste lid, onder d, van de Wegenverkeerswet 1994 is bepaald welk bestuursorgaan bevoegd is een verkeersbesluit te nemen.</text:p>
              </text:list-item>
              <text:list-item text:style-override="id1-3-2-1-1-22-6">
                <text:number>•</text:number>
                <text:p text:style-name="al">Mede op grond van artikel 24 van het BABW heeft overleg plaats gevonden met de verkeersadviseur van politie-eenheid Oost Nederland, district Twente, daartoe gemandateerd door de Korpschef. Dit heeft niet geleid tot aanpassingen in het ontwerp.</text:p>
              </text:list-item>
            </text:list>
            <text:p text:style-name="common-al">
            <text:span text:style-name="nadrukvet">Publicatie</text:span>
          </text:p>
            <text:p text:style-name="common-al">Het bekendmaken van het verkeersbesluit vindt digitaal plaats door publicatie in de Staatscourant van 8 november 2022<text:span text:style-name="nadrukvet">   (www.zoek.officielebekendmakingen.nl).</text:span></text:p>
            <text:p text:style-name="common-al">Ook publiceren wij het verkeersbesluit in weekblad De Glimlach op de pagina KOM en plaatsen deze op de internetsite van de gemeente Oldenzaal, www.oldenzaal.nl.</text:p>
            <text:p text:style-name="common-al">
            <text:span text:style-name="nadrukvet">Bezwaar en voorlopige voorziening</text:span>
          </text:p>
            <text:p text:style-name="common-al">Belanghebbenden kunnen binnen zes weken na de dag van bekendmaking van dit besluit bezwaar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Oldenzaal, postbus 354, 7570 AJ Oldenzaal. U kunt ook digitaal bezwaar maken via https://www.oldenzaal.nl/bezwaar. Daarvoor moet u wel beschikken over een elektronische handtekening (DigiD). Als u ingelogd bent met DigiD, kunt u het bezwaarformulier digitaal invullen.</text:p>
            <text:p text:style-name="common-al">Het indienen van een bezwaarschrift betekent niet dat de werking van het besluit wordt uitgesteld. Na het indienen van een bezwaarschrift bestaat de mogelijkheid een voorlopige voorziening aan te vragen bij de voorzieningenrechter van de Rechtbank Overijssel, afdeling Bestuursrecht, postbus 10067, 8000 GB Zwolle. Daaraan zijn kosten (griffierecht) verbonden. Een verzoek om voorlopige voorziening kunt u ook digitaal indienen bij genoemde rechtbank via http://loket.rechtspraak.nl/bestuursrecht. Daarvoor moet u wel beschikken over een elektronische handtekening (DigiD). Kijk op de genoemde site voor de precieze voorwaarden.</text:p>
            <text:p text:style-name="common-al">
            <text:span text:style-name="nadrukvet">Informatie</text:span>
          </text:p>
            <text:p text:style-name="common-al">Voor meer informatie kunt u contact opnemen met Carlien Ankone, tel. 0541 - 58 81 11, e-mailadres info@oldenzaal.nl. Ik verzoek u bij schriftelijk contact ons kenmerk 80656-2022 te vermelden.</text:p>
            <text:p text:style-name="common-al">Met vriendelijke groet,namens het college van burgemeester en wethouders,</text:p>
            <text:p text:style-name="common-al"/>
            <text:p text:style-name="common-al">Carlien Ankone</text:p>
            <text:p text:style-name="common-al">vergunningverlener APV/Bijzondere wet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3213</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13</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213</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nabij Engelwortel 58 in Oldenzaal</meta:user-defined>
    <meta:user-defined meta:name="DCTERMS.W3CDTF/DCTERMS.available">2022-11-08</meta:user-defined>
    <meta:user-defined meta:name="DCTERMS.W3CDTF/OVERHEIDop.jaargang">2022</meta:user-defined>
    <meta:user-defined meta:name="OVERHEIDop.publicationIssue">483213</meta:user-defined>
    <meta:user-defined meta:name="OVERHEIDop.GmbID/DC.identifier">gmb-2022-483213</meta:user-defined>
    <meta:user-defined meta:name="OVERHEIDop.versieInformatie"/>
  </office:meta>
</office:document-meta>
</file>