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6 bomen, percelen tussen rotonde Achthoeveweg en kruispunt Dekkersweg/J.J. Gorterlaan Staphorst, [SHT02AR01890] Staphorst AR 1890 , [SHT02AA06766] Staphorst AA 6766 , [SHT02AA05272] Staphorst AA 5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2/015818</text:p>
            <text:p text:style-name="common-al">Uiterlijke besluitdatum: 09-12-2022</text:p>
            <text:p text:style-name="common-al">Locatie: percelen tussen rotonde Achthoeveweg en kruispunt Dekkersweg/J.J. Gorterlaan Staphorst, [SHT02AR01890] Staphorst AR 1890 , [SHT02AA06766] Staphorst AA 6766 , [SHT02AA05272] Staphorst AA 5272</text:p>
            <text:p text:style-name="common-al">Projectomschrijving: het kappen van 6 bom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321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1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1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2/015818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kappen van 6 bomen, percelen tussen rotonde Achthoeveweg en kruispunt Dekkersweg/J.J. Gorterlaan Staphorst, [SHT02AR01890] Staphorst AR 1890 , [SHT02AA06766] Staphorst AA 6766 , [SHT02AA05272] Staphorst AA 5272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3210</meta:user-defined>
    <meta:user-defined meta:name="OVERHEIDop.GmbID/DC.identifier">gmb-2022-483210</meta:user-defined>
    <meta:user-defined meta:name="OVERHEIDop.versieInformatie"/>
  </office:meta>
</office:document-meta>
</file>