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fter de Wâl 20 Britsum, (11054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Efter de Wâl 20 Britsum, (11054493), uitbreiden van de overdekte stalling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493</meta:user-defined>
    <meta:user-defined meta:name="DCTERMS.abstract">uitbreiden van de overdekte stalling</meta:user-defined>
    <dc:language>nl</dc:language>
    <meta:user-defined meta:name="OVERHEIDop.locatietype/OVERHEIDop.gebiedsmarkering">Punt</meta:user-defined>
    <meta:user-defined meta:name="DC.title">Melding Activiteitenbesluit Milieubeheer Efter de Wâl 20 Britsum, (11054493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07</meta:user-defined>
    <meta:user-defined meta:name="OVERHEIDop.GmbID/DC.identifier">gmb-2022-483207</meta:user-defined>
    <meta:user-defined meta:name="OVERHEIDop.versieInformatie"/>
  </office:meta>
</office:document-meta>
</file>