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Zusterstraat 37, 4331 K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het plaatsen van een Velux dakvenster</text:p>
            <text:p text:style-name="common-al">Locatie: <text:span text:style-name="nadrukvet">Zusterstraat 37, Middelburg</text:span></text:p>
            <text:p text:style-name="common-al">Nieuwe uiterste beslisdatum: 9 december 2022</text:p>
            <text:p text:style-name="common-al">Zaaknummer: D3657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2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Zusterstraat 37, 4331 KG Middelburg</meta:user-defined>
    <meta:user-defined meta:name="DCTERMS.W3CDTF/DCTERMS.available">2022-11-02</meta:user-defined>
    <meta:user-defined meta:name="DCTERMS.W3CDTF/OVERHEIDop.jaargang">2022</meta:user-defined>
    <meta:user-defined meta:name="OVERHEIDop.publicationIssue">483206</meta:user-defined>
    <meta:user-defined meta:name="OVERHEIDop.GmbID/DC.identifier">gmb-2022-483206</meta:user-defined>
    <meta:user-defined meta:name="OVERHEIDop.versieInformatie"/>
  </office:meta>
</office:document-meta>
</file>