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orentzkade 6 Leeuwarden, (11053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orentzkade 6 Leeuwarden, (11053211), uitbreiden van de opslagruimte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20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211</meta:user-defined>
    <meta:user-defined meta:name="DCTERMS.abstract">uitbreiden van de opslagruimte</meta:user-defined>
    <dc:language>nl</dc:language>
    <meta:user-defined meta:name="OVERHEIDop.locatietype/OVERHEIDop.gebiedsmarkering">Punt</meta:user-defined>
    <meta:user-defined meta:name="DC.title">Melding Activiteitenbesluit Milieubeheer Lorentzkade 6 Leeuwarden, (11053211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204</meta:user-defined>
    <meta:user-defined meta:name="OVERHEIDop.GmbID/DC.identifier">gmb-2022-483204</meta:user-defined>
    <meta:user-defined meta:name="OVERHEIDop.versieInformatie"/>
  </office:meta>
</office:document-meta>
</file>