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licht logo op twee zijdes van het pand aan Podium 15,  4337 WV  MiddelburgZaaknummer: D371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verlicht logo op twee zijdes van het pand</text:span><text:span text:style-name="nadrukvet"/> aan <text:span text:style-name="nadrukvet">Podium 15,</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2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erlicht logo op twee zijdes van het pand aan Podium 15,  4337 WV  MiddelburgZaaknummer: D371384</meta:user-defined>
    <meta:user-defined meta:name="DCTERMS.W3CDTF/DCTERMS.available">2022-11-02</meta:user-defined>
    <meta:user-defined meta:name="DCTERMS.W3CDTF/OVERHEIDop.jaargang">2022</meta:user-defined>
    <meta:user-defined meta:name="OVERHEIDop.publicationIssue">483202</meta:user-defined>
    <meta:user-defined meta:name="OVERHEIDop.GmbID/DC.identifier">gmb-2022-483202</meta:user-defined>
    <meta:user-defined meta:name="OVERHEIDop.versieInformatie"/>
  </office:meta>
</office:document-meta>
</file>