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Nassau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2765, Nassauplein Alkmaar</text:span>: het kappen van 2 bomen (geen herplant)</text:p>
            <text:p text:style-name="common-al"> Datum ontvangst: 23 december 2021.</text:p>
            <text:p text:style-name="common-al">Zaaknummer: 00002714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Nassauplein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32</meta:user-defined>
    <meta:user-defined meta:name="OVERHEIDop.GmbID/DC.identifier">gmb-2022-4832</meta:user-defined>
    <meta:user-defined meta:name="OVERHEIDop.versieInformatie"/>
  </office:meta>
</office:document-meta>
</file>