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 boom en het aanplanten van 12 bomen het legaliseren van de bedrijfswoning, Oude Zevenaarseweg Kad. Sect. D nr. 52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510</text:p>
            <text:p text:style-name="common-al">Omschrijving: het kappen van 1 boom en het aanplanten van 12 bomen</text:p>
            <text:p text:style-name="common-al">Adres: Oude Zevenaarseweg Kad. Sect. D nr. 5231 te Arnhem</text:p>
            <text:p text:style-name="common-al">Activiteit: Kappen (Art. 2.2 lid 1g Wabo) Aanleggen (Art. 2.1 lid 1b Wabo)</text:p>
            <text:p text:style-name="common-al">Besluit: Verlenging beslistermijn</text:p>
            <text:p text:style-name="common-al">Datum ondertekening: 24-10-2022</text:p>
            <text:p text:style-name="last-al">Datum verzending: 24-10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31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1 boom en het aanplanten van 12 bomen het legaliseren van de bedrijfswoning, Oude Zevenaarseweg Kad. Sect. D nr. 5231 te Arn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197</meta:user-defined>
    <meta:user-defined meta:name="OVERHEIDop.GmbID/DC.identifier">gmb-2022-483197</meta:user-defined>
    <meta:user-defined meta:name="OVERHEIDop.versieInformatie"/>
  </office:meta>
</office:document-meta>
</file>