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isolatieglas in de ramen op de begane grond aan de voorzijde van de woning aan Achter het Hofplein 3, 4331 CL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83319</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plaatsen van isolatieglas in de ramen op de begane grond aan de voorzijde van de woning</text:span> aan<text:span text:style-name="nadrukvet"> Achter het Hofplein 3,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4 december </text:span><text:span text:style-name="nadrukvet">2022</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8319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19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19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isolatieglas in de ramen op de begane grond aan de voorzijde van de woning aan Achter het Hofplein 3, 4331 CL Middelburg</meta:user-defined>
    <meta:user-defined meta:name="DCTERMS.W3CDTF/DCTERMS.available">2022-11-02</meta:user-defined>
    <meta:user-defined meta:name="DCTERMS.W3CDTF/OVERHEIDop.jaargang">2022</meta:user-defined>
    <meta:user-defined meta:name="OVERHEIDop.publicationIssue">483195</meta:user-defined>
    <meta:user-defined meta:name="OVERHEIDop.GmbID/DC.identifier">gmb-2022-483195</meta:user-defined>
    <meta:user-defined meta:name="OVERHEIDop.versieInformatie"/>
  </office:meta>
</office:document-meta>
</file>