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bitumen op platte dak aan achterzijde van de woning aan Seisdam 34,  4331 NT Middelbur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8654</text:span>
            <text:span text:style-name="nadrukvet">7</text:span>
          </text:p>
            <text:p text:style-name="common-al">Burgemeester en wethouders van de gemeente Middelburg hebben een aanvraag voor een omgevingsvergunning ontvangen. De vergunning is aangevraagd voor het <text:span text:style-name="nadrukvet">vervangen van bitumen op platte dak aan achterzijde van de woning</text:span> aan <text:span text:style-name="nadrukvet">Seisdam 34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oktober 2022.</text:span></text:p>
            <text:p text:style-name="common-al">Zij neemt daarover waarschijnlijk vóór <text:span text:style-name="nadrukvet">19 dec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318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bitumen op platte dak aan achterzijde van de woning aan Seisdam 34,  4331 NT Middelbur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189</meta:user-defined>
    <meta:user-defined meta:name="OVERHEIDop.GmbID/DC.identifier">gmb-2022-483189</meta:user-defined>
    <meta:user-defined meta:name="OVERHEIDop.versieInformatie"/>
  </office:meta>
</office:document-meta>
</file>