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de bedrijfswoning, Molenweg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32</text:p>
            <text:p text:style-name="common-al">Omschrijving: het legaliseren van de bedrijfswoning</text:p>
            <text:p text:style-name="common-al">Adres: Molenweg 40 te Arnhem</text:p>
            <text:p text:style-name="common-al">Activiteit: Strijdig gebruik grond/bouww. met RO (Art. 2.1 lid 1c Wabo)</text:p>
            <text:p text:style-name="common-al">Besluit: Verlenging beslistermijn</text:p>
            <text:p text:style-name="common-al">Datum ondertekening: 27-10-2022</text:p>
            <text:p text:style-name="last-al">Datum verzending: 27-10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1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de bedrijfswoning, Molenweg 40 te Arn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84</meta:user-defined>
    <meta:user-defined meta:name="OVERHEIDop.GmbID/DC.identifier">gmb-2022-483184</meta:user-defined>
    <meta:user-defined meta:name="OVERHEIDop.versieInformatie"/>
  </office:meta>
</office:document-meta>
</file>