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42 in Lisse, Kenmerk Z-22-278774, het vervangen van de serre, kozijnen en interne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erre, kozijnen en interne constructieve wijzigingen</text:p>
            <text:p text:style-name="common-al"/>
            <text:p text:style-name="common-al">
            <text:span text:style-name="nadrukcur">Datum ontvangst </text:span>26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318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chterweg 42 in Lisse, Kenmerk Z-22-278774, het vervangen van de serre, kozijnen en interne constructieve wijzig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181</meta:user-defined>
    <meta:user-defined meta:name="OVERHEIDop.GmbID/DC.identifier">gmb-2022-483181</meta:user-defined>
    <meta:user-defined meta:name="OVERHEIDop.versieInformatie"/>
  </office:meta>
</office:document-meta>
</file>