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de verbouw van het restaurant, De Kockstraat 8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10261</text:p>
            <text:p text:style-name="common-al">Ontvangen op: 23-08-2022</text:p>
            <text:p text:style-name="common-al">Locatie: De Kockstraat 8 7855TC Meppen</text:p>
            <text:p text:style-name="common-al">Projectomschrijving: de verbouw van het restaurant</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27-10-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3176</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176</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176</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0261</meta:user-defined>
    <meta:user-defined meta:name="DCTERMS.abstract">de verbouw van het restaurant</meta:user-defined>
    <dc:language>nl</dc:language>
    <meta:user-defined meta:name="OVERHEIDop.locatietype/OVERHEIDop.gebiedsmarkering">Punt</meta:user-defined>
    <meta:user-defined meta:name="DC.title">Omgevingsvergunning – verlenging beslistermijn: de verbouw van het restaurant, De Kockstraat 8 te Meppen</meta:user-defined>
    <meta:user-defined meta:name="DCTERMS.W3CDTF/DCTERMS.available">2022-10-31</meta:user-defined>
    <meta:user-defined meta:name="DCTERMS.W3CDTF/OVERHEIDop.jaargang">2022</meta:user-defined>
    <meta:user-defined meta:name="OVERHEIDop.publicationIssue">483176</meta:user-defined>
    <meta:user-defined meta:name="OVERHEIDop.GmbID/DC.identifier">gmb-2022-483176</meta:user-defined>
    <meta:user-defined meta:name="OVERHEIDop.versieInformatie"/>
  </office:meta>
</office:document-meta>
</file>