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uivenkamp 141 Maarss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oktober 2022</text:p>
            <text:p text:style-name="common-al">Dossiernummer: 2022-00218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317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7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17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e omgevingsvergunningop locatie Duivenkamp 141, 3607AG Maarssen</meta:user-defined>
    <dc:language>nl</dc:language>
    <meta:user-defined meta:name="OVERHEIDop.locatietype/OVERHEIDop.gebiedsmarkering">Punt</meta:user-defined>
    <meta:user-defined meta:name="DC.title">Gemeente Stichtse Vecht - verleende omgevingsvergunning Duivenkamp 141 Maarssen - plaatsen dakkape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173</meta:user-defined>
    <meta:user-defined meta:name="OVERHEIDop.GmbID/DC.identifier">gmb-2022-483173</meta:user-defined>
    <meta:user-defined meta:name="OVERHEIDop.versieInformatie"/>
  </office:meta>
</office:document-meta>
</file>