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gsestraat (ong), Huijbergen - Percelen Canadaplein 1 en Bergsestraat 10</text:p>
            <text:p text:style-name="common-al">Het bouwen van een supermarkt-13 appartementen (perceel Canadaplein 1) en 9 grondgebonden woningen (perceel Bergsestraat 10)</text:p>
            <text:p text:style-name="common-al">Ontvangen 24 okto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uijbergen - Bergsestraat (ong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71</meta:user-defined>
    <meta:user-defined meta:name="OVERHEIDop.GmbID/DC.identifier">gmb-2022-483171</meta:user-defined>
    <meta:user-defined meta:name="OVERHEIDop.versieInformatie"/>
  </office:meta>
</office:document-meta>
</file>