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zijde van de woning aan Schuttershofstraat 5,  4331 N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655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aan de achterzijde van de woning</text:span> aan <text:span text:style-name="nadrukvet">Schuttershofstraat 5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oktober 2022.</text:span></text:p>
            <text:p text:style-name="common-al">
            <text:span text:style-name="nadrukvet"/>Zij neemt daarover waarschijnlijk vóór <text:span text:style-name="nadrukvet">19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1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van de woning aan Schuttershofstraat 5,  4331 NZ Middelbu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69</meta:user-defined>
    <meta:user-defined meta:name="OVERHEIDop.GmbID/DC.identifier">gmb-2022-483169</meta:user-defined>
    <meta:user-defined meta:name="OVERHEIDop.versieInformatie"/>
  </office:meta>
</office:document-meta>
</file>