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rontwikkeling van een bestand bouwwerk tot 4 appartementen, Utrechtseweg 51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494</text:p>
            <text:p text:style-name="common-al">Omschrijving: herontwikkeling van een bestand bouwwerk tot 4 appartementen</text:p>
            <text:p text:style-name="common-al">Adres: Utrechtseweg 51 te Heelsum</text:p>
            <text:p text:style-name="common-al">Activiteit: Bouwen (Art. 2.1 lid 1a Wabo)</text:p>
            <text:p text:style-name="common-al">Besluit: Verlengd</text:p>
            <text:p text:style-name="common-al">Datum ondertekening: 27-10-2022</text:p>
            <text:p text:style-name="common-al">Datum verzending: 27-10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831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rontwikkeling van een bestand bouwwerk tot 4 appartementen, Utrechtseweg 51 te Heels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67</meta:user-defined>
    <meta:user-defined meta:name="OVERHEIDop.GmbID/DC.identifier">gmb-2022-483167</meta:user-defined>
    <meta:user-defined meta:name="OVERHEIDop.versieInformatie"/>
  </office:meta>
</office:document-meta>
</file>