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348 , het plaatsen van 5 lichtmasten bij VV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348 </text:p>
            <text:p text:style-name="common-al">het plaatsen van 5 lichtmasten bij VV Valthermond (Z2022-014322)</text:p>
            <text:p text:style-name="common-al">Datum ontvangst: 27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1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Noorderdiep 348 , het plaatsen van 5 lichtmasten bij VV Valthermond</meta:user-defined>
    <meta:user-defined meta:name="DCTERMS.W3CDTF/DCTERMS.available">2022-10-31</meta:user-defined>
    <meta:user-defined meta:name="DCTERMS.W3CDTF/OVERHEIDop.jaargang">2022</meta:user-defined>
    <meta:user-defined meta:name="OVERHEIDop.publicationIssue">483162</meta:user-defined>
    <meta:user-defined meta:name="OVERHEIDop.GmbID/DC.identifier">gmb-2022-483162</meta:user-defined>
    <meta:user-defined meta:name="OVERHEIDop.versieInformatie"/>
  </office:meta>
</office:document-meta>
</file>