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koopbescherming/ontheffing zelfbewoning Beatrix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koopbescherming/ontheffing zelfbewoning Beatrixstraat 20</text:p>
            <text:p text:style-name="common-al">Huisvestingsverordening Den Helder</text:p>
            <text:p text:style-name="common-al">Burgemeester en Wethouders van Den Helder hebben op 25-10-2022 op grond van artikel 2A.2, lid 2 sub a van de Huisvestingsverordening vergunning verleend voor ontheffing zelfbewoning alsmede het in gebruik geven van de bovenwoning van het bedrijfspand met adres Beatrixstraat 20 in Den Helder.</text:p>
            <text:p text:style-name="common-al">De vergunning geldt vanaf 25 oktober 2022.</text:p>
            <text:p text:style-name="common-al">Zaaknummer 2022-05142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1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koopbescherming/ontheffing zelfbewoning Beatrixstraat 2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60</meta:user-defined>
    <meta:user-defined meta:name="OVERHEIDop.GmbID/DC.identifier">gmb-2022-483160</meta:user-defined>
    <meta:user-defined meta:name="OVERHEIDop.versieInformatie"/>
  </office:meta>
</office:document-meta>
</file>