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 en glas aan Plein 1940 nr. 2 (hoek Plein 1940 en Pottenmarkt), 4331 LH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6563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ramen en glas</text:span> aan <text:span text:style-name="nadrukvet">Plein 1940 nr. </text:span><text:span text:style-name="nadrukvet">2</text:span><text:span text:style-name="nadrukvet"> (hoek Plein 1940 en Pottenmarkt)</text:span><text:span text:style-name="nadrukvet">,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oktober 2022.</text:span></text:p>
            <text:p text:style-name="common-al">
            <text:span text:style-name="nadrukvet"/>Zij neemt daarover waarschijnlijk vóór <text:span text:style-name="nadrukvet">19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1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ramen en glas aan Plein 1940 nr. 2 (hoek Plein 1940 en Pottenmarkt), 4331 LH Middel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54</meta:user-defined>
    <meta:user-defined meta:name="OVERHEIDop.GmbID/DC.identifier">gmb-2022-483154</meta:user-defined>
    <meta:user-defined meta:name="OVERHEIDop.versieInformatie"/>
  </office:meta>
</office:document-meta>
</file>