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het verwijderen van een witte aanhanger aan Leersumhoeve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Wit</text:p>
            <text:p text:style-name="common-al">Locatie: Leersumhoeve</text:p>
            <text:p text:style-name="common-al">Op dinsdag 11 oktober hebben toezichthouders van de gemeente Vlaardingen aan de Leersumhoeve een witte aanhanger zien staan. Het betreft een aanhanger in de kleur wit zonder kenteken. Deze aanhangwagen wordt aangemerkt als een voertuig in de zin van artikel 5.6 APV en mag niet langer dan drie achtereenvolgende dagen geparkeerd staan.</text:p>
            <text:p text:style-name="common-al">De toezichthouders hebben op maandag 12 september, dinsdag 13 september en woensdag 14 september de aanhangwagen nog zien staan en hebben hierop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15 september en zaterdag 17 september 2022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18 november 2022 uiterlijk 10:00 </text:span></text:span>van de Leersumhoeve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15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Opleggen bestuursdwang voor het verwijderen van een witte aanhanger aan Leersumhoeve te Vlaardingen</meta:user-defined>
    <meta:user-defined meta:name="DCTERMS.W3CDTF/DCTERMS.available">2022-10-31</meta:user-defined>
    <meta:user-defined meta:name="DCTERMS.W3CDTF/OVERHEIDop.jaargang">2022</meta:user-defined>
    <meta:user-defined meta:name="OVERHEIDop.publicationIssue">483151</meta:user-defined>
    <meta:user-defined meta:name="OVERHEIDop.GmbID/DC.identifier">gmb-2022-483151</meta:user-defined>
    <meta:user-defined meta:name="OVERHEIDop.versieInformatie"/>
  </office:meta>
</office:document-meta>
</file>