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Fazantenkamp 957 Maarssen - plaatsen opbouw op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2</text:p>
            <text:p text:style-name="common-al">Dossiernummer: 2022-00254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314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4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4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azantenkamp 957, 3607EJ Maarssen</meta:user-defined>
    <dc:language>nl</dc:language>
    <meta:user-defined meta:name="OVERHEIDop.locatietype/OVERHEIDop.gebiedsmarkering">Punt</meta:user-defined>
    <meta:user-defined meta:name="DC.title">Gemeente Stichtse Vecht - verleende omgevingsvergunning Fazantenkamp 957 Maarssen - plaatsen opbouw op uitbouw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149</meta:user-defined>
    <meta:user-defined meta:name="OVERHEIDop.GmbID/DC.identifier">gmb-2022-483149</meta:user-defined>
    <meta:user-defined meta:name="OVERHEIDop.versieInformatie"/>
  </office:meta>
</office:document-meta>
</file>