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veranda en sloop garage, Looweg 22 7437RR Bathmen, [BMN02A05124] Bathmen A 512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391</text:p>
            <text:p text:style-name="common-al">Ingekomen: 25-10-2022</text:p>
            <text:p text:style-name="common-al">Locatie: Looweg 22 7437RR Bathmen, [BMN02A05124] Bathmen A 5124</text:p>
            <text:p text:style-name="common-al">Projectomschrijving: het bouwen van een schuur/veranda en sloop garag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314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4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4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010391</meta:user-defined>
    <meta:user-defined meta:name="DCTERMS.abstract">het bouwen van een schuur/veranda en sloop garage</meta:user-defined>
    <dc:language>nl</dc:language>
    <meta:user-defined meta:name="OVERHEIDop.locatietype/OVERHEIDop.gebiedsmarkering">Punt</meta:user-defined>
    <meta:user-defined meta:name="DC.title">Aanvraag omgevingsvergunning, het bouwen van een schuur/veranda en sloop garage, Looweg 22 7437RR Bathmen, [BMN02A05124] Bathmen A 5124</meta:user-defined>
    <meta:user-defined meta:name="DCTERMS.W3CDTF/DCTERMS.available">2022-10-31</meta:user-defined>
    <meta:user-defined meta:name="DCTERMS.W3CDTF/OVERHEIDop.jaargang">2022</meta:user-defined>
    <meta:user-defined meta:name="OVERHEIDop.publicationIssue">483146</meta:user-defined>
    <meta:user-defined meta:name="OVERHEIDop.GmbID/DC.identifier">gmb-2022-483146</meta:user-defined>
    <meta:user-defined meta:name="OVERHEIDop.versieInformatie"/>
  </office:meta>
</office:document-meta>
</file>