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estraatweg 170, 4631 RC Hoogerheide</text:p>
            <text:p text:style-name="common-al">Het uitbreiden van de badkamer</text:p>
            <text:p text:style-name="common-al">Ontvangen 19 oktober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1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ntwerpsestraatweg 17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45</meta:user-defined>
    <meta:user-defined meta:name="OVERHEIDop.GmbID/DC.identifier">gmb-2022-483145</meta:user-defined>
    <meta:user-defined meta:name="OVERHEIDop.versieInformatie"/>
  </office:meta>
</office:document-meta>
</file>