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ik, 't Hôf 84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t Hôf 84, Eastermar</text:p>
            <text:p text:style-name="common-al">Olo: 7332957</text:p>
            <text:p text:style-name="common-al">het kappen van een eik</text:p>
            <text:p text:style-name="common-al">Datum ontvangst: 27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314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4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4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eik, 't Hôf 84, Easterma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143</meta:user-defined>
    <meta:user-defined meta:name="OVERHEIDop.GmbID/DC.identifier">gmb-2022-483143</meta:user-defined>
    <meta:user-defined meta:name="OVERHEIDop.versieInformatie"/>
  </office:meta>
</office:document-meta>
</file>