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Schillinkpad 2, het bouwen van een nieuwe jong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 september 2022 ontvangen aanvraag omgevingsvergunning voor het bouwen van een nieuwe jongveestal op locatie Schillinkpad 2, de beslistermijn verlengd tot 9 december 2022. De aanvraag heeft dossiernummer: 22Z0001499.</text:p>
            <text:p text:style-name="common-al">Ter inzage</text:p>
            <text:p text:style-name="common-al">De stukken liggen vanaf 2 nov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314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4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4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499</meta:user-defined>
    <dc:language>nl</dc:language>
    <meta:user-defined meta:name="OVERHEIDop.locatietype/OVERHEIDop.gebiedsmarkering">Adres</meta:user-defined>
    <meta:user-defined meta:name="DC.title">Gemeente Zeewolde, verlengde beslistermijn omgevingsvergunning, Schillinkpad 2, het bouwen van een nieuwe jongveestal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142</meta:user-defined>
    <meta:user-defined meta:name="OVERHEIDop.GmbID/DC.identifier">gmb-2022-483142</meta:user-defined>
    <meta:user-defined meta:name="OVERHEIDop.versieInformatie"/>
  </office:meta>
</office:document-meta>
</file>