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X-mas dinner op 24 december 2022 met pianomuziek aan Markt 5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10-2022 een melding afgehandeld. De gemeente geeft hiermee aan dat voor het organiseren van een X-mas dinner op 24 december 2022 met pianomuziek aan Markt 50 5541EA Reusel geen vergunningplicht geldt. Het kenmerk van de gemeente voor deze zaak is 1667122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31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222</meta:user-defined>
    <meta:user-defined meta:name="DCTERMS.abstract">organiseren van een X-mas dinner op 24 december 2022 met pianomuziek</meta:user-defined>
    <dc:language>nl</dc:language>
    <meta:user-defined meta:name="OVERHEIDop.locatietype/OVERHEIDop.gebiedsmarkering">Punt</meta:user-defined>
    <meta:user-defined meta:name="DC.title">Melding voor het organiseren van een X-mas dinner op 24 december 2022 met pianomuziek aan Markt 50 5541EA Reusel</meta:user-defined>
    <meta:user-defined meta:name="DCTERMS.W3CDTF/DCTERMS.available">2022-10-31</meta:user-defined>
    <meta:user-defined meta:name="DCTERMS.W3CDTF/OVERHEIDop.jaargang">2022</meta:user-defined>
    <meta:user-defined meta:name="OVERHEIDop.publicationIssue">483139</meta:user-defined>
    <meta:user-defined meta:name="OVERHEIDop.GmbID/DC.identifier">gmb-2022-483139</meta:user-defined>
    <meta:user-defined meta:name="OVERHEIDop.versieInformatie"/>
  </office:meta>
</office:document-meta>
</file>